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end"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1.4937in" style:use-optimal-column-width="false"/>
    </style:style>
    <style:style style:name="TableColumn45" style:family="table-column">
      <style:table-column-properties style:column-width="1.6305in" style:use-optimal-column-width="false"/>
    </style:style>
    <style:style style:name="TableColumn46" style:family="table-column">
      <style:table-column-properties style:column-width="1.6236in" style:use-optimal-column-width="false"/>
    </style:style>
    <style:style style:name="Table42" style:family="table">
      <style:table-properties style:width="6.4979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ГОРОДСКОЙ ОКРУГ»</text:p>
      <text:p text:style-name="P6">КАЛИНИНГРАДСКОЙ ОБЛАСТИ</text:p>
      <text:p text:style-name="P7"/>
      <text:p text:style-name="P8"/>
      <text:p text:style-name="P9">ПОСТАНОВЛЕНИЕ</text:p>
      <text:p text:style-name="P10"/>
      <text:p text:style-name="P11">от « ___ » ____________ 2021 <text:s/>г. №____</text:p>
      <text:p text:style-name="P12">г.<text:s/>Зеленоградск</text:p>
      <text:p text:style-name="P13"/>
      <text:p text:style-name="P14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<text:s/>«Зеленоградский свет» на 2021 год</text:p>
      <text:p text:style-name="P15"/>
      <text:p text:style-name="P16"><text:span text:style-name="T17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</text:span><text:span text:style-name="T18">х) учреждений», приказом Минстроя России от 28.11.2017 N 1596/пр "Об утверждении Общих требований к определению нормативных затрат на оказание государственных (муниципальных) услуг в сфере жилищно-коммунального хозяйства, благоустройства, градостроительной</text:span><text:span text:style-name="T19"><text:s/>деятельности, с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</text:span><text:span text:style-name="T20">альным) учреждением", администрация<text:s/></text:span><text:span text:style-name="T21">п о с т а н о в л я е т:</text:span></text:p>
      <text:p text:style-name="P22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муниципального образования «Зеленоградский городской округ» «Зеленоградский свет» на 2021 год согласно приложению.</text:p>
      <text:p text:style-name="P23"><text:tab/>2. Контроль за исполнением настоящего постановления возложить на заместителя главы администрации Г.П. Попшого.</text:p>
      <text:p text:style-name="P24"/>
      <text:p text:style-name="P25">Глава администрации</text:p>
      <text:p text:style-name="P26">муниципального образования</text:p>
      <text:p text:style-name="P27">«Зеленоградский городской округ»<text:tab/><text:tab/><text:s text:c="10"/><text:tab/><text:tab/><text:s text:c="18"/>С.А. Кошевой</text:p>
      <text:p text:style-name="P28">Калининградской области</text:p>
      <text:p text:style-name="P29"/>
      <text:p text:style-name="P30"/>
      <text:p text:style-name="P31"><text:soft-page-break/><text:span text:style-name="T32"><text:s text:c="65"/>Приложение</text:span></text:p>
      <text:p text:style-name="P33"><text:s text:c="62"/>к постановлению<text:s/>администрации</text:p>
      <text:p text:style-name="P34"><text:s text:c="57"/>муниципального образования</text:p>
      <text:p text:style-name="P35"><text:s text:c="64"/>«Зеленоградский городской округ»</text:p>
      <text:p text:style-name="P36">Калининградской области</text:p>
      <text:p text:style-name="P37"><text:s text:c="36"/><text:s text:c="35"/>от «____» ________ 202 <text:s text:c="3"/>г. №____</text:p>
      <text:p text:style-name="P38"/>
      <text:p text:style-name="P39"/>
      <text:p text:style-name="P40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городской округ» «Зеленоградский свет» на 2021 год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Учреждение</text:p>
          </table:table-cell>
          <table:table-cell table:style-name="TableCell50">
            <text:p text:style-name="P51">Наименование услуги</text:p>
          </table:table-cell>
          <table:table-cell table:style-name="TableCell52">
            <text:p text:style-name="P53">Нормативы затрат, непосредственно связанные с оказанием единицы муниципальной услуги, руб. в год</text:p>
          </table:table-cell>
          <table:table-cell table:style-name="TableCell54">
            <text:p text:style-name="P55">Нормативы затрат на оказание<text:s/>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56">
          <table:table-cell table:style-name="TableCell57">
            <text:p text:style-name="P58">Муниципальное автономное учреждение муниципального образования «Зеленоградский городской округ»</text:p>
            <text:p text:style-name="P59">«Зеленоградский свет»</text:p>
          </table:table-cell>
          <table:table-cell table:style-name="TableCell60">
            <text:p text:style-name="P61"><text:span text:style-name="T62">Оказание услуг по</text:span><text:span text:style-name="T63"><text:s/>обслуживанию и текущему ремонту наружного освещения на территории Зеленоградского городского округа</text:span><text:span text:style-name="T64"><text:s/>на 1 кв. м</text:span></text:p>
          </table:table-cell>
          <table:table-cell table:style-name="TableCell65">
            <text:p text:style-name="P66"/>
            <text:p text:style-name="P67"><text:span text:style-name="T68">2,38</text:span></text:p>
          </table:table-cell>
          <table:table-cell table:style-name="TableCell69">
            <text:p text:style-name="P70"/>
            <text:p text:style-name="P71">0,08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комитет по УМИ</meta:initial-creator>
    <dc:creator>Denis</dc:creator>
    <meta:creation-date>2021-02-02T09:51:00Z</meta:creation-date>
    <dc:date>2021-03-15T12:00:00Z</dc:date>
    <meta:print-date>2021-02-25T12:27:00Z</meta:print-date>
    <meta:template xlink:href="Normal" xlink:type="simple"/>
    <meta:editing-cycles>12</meta:editing-cycles>
    <meta:editing-duration>PT144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7" meta:character-count="3128" meta:row-count="22" meta:non-whitespace-character-count="2667"/>
  </office:meta>
</office:document-meta>
</file>